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0.6979in" style:use-optimal-column-width="false"/>
    </style:style>
    <style:style style:name="TableColumn20" style:family="table-column">
      <style:table-column-properties style:column-width="3.7638in" style:use-optimal-column-width="false"/>
    </style:style>
    <style:style style:name="TableColumn21" style:family="table-column">
      <style:table-column-properties style:column-width="2.2361in" style:use-optimal-column-width="false"/>
    </style:style>
    <style:style style:name="Table18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ableColumn50" style:family="table-column">
      <style:table-column-properties style:column-width="0.677in" style:use-optimal-column-width="false"/>
    </style:style>
    <style:style style:name="TableColumn51" style:family="table-column">
      <style:table-column-properties style:column-width="3.7847in" style:use-optimal-column-width="false"/>
    </style:style>
    <style:style style:name="TableColumn52" style:family="table-column">
      <style:table-column-properties style:column-width="2.2361in" style:use-optimal-column-width="false"/>
    </style:style>
    <style:style style:name="Table49" style:family="table">
      <style:table-properties style:width="6.697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list-style-name="LFO1" style:family="paragraph"/>
    <style:style style:name="TableColumn107" style:family="table-column">
      <style:table-column-properties style:column-width="1.1159in" style:use-optimal-column-width="false"/>
    </style:style>
    <style:style style:name="TableColumn108" style:family="table-column">
      <style:table-column-properties style:column-width="1.1159in" style:use-optimal-column-width="false"/>
    </style:style>
    <style:style style:name="TableColumn109" style:family="table-column">
      <style:table-column-properties style:column-width="1.1152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1.1152in" style:use-optimal-column-width="false"/>
    </style:style>
    <style:style style:name="TableColumn112" style:family="table-column">
      <style:table-column-properties style:column-width="1.1152in" style:use-optimal-column-width="false"/>
    </style:style>
    <style:style style:name="Table106" style:family="table">
      <style:table-properties style:width="6.6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P1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Szkoła Podstawowa nr 191 im. J. I. Kraszewskiego w Warszawie</text:p>
      <text:p text:style-name="P2"/>
      <text:p text:style-name="P3">KARTA POBYTU DZIECKA</text:p>
      <text:p text:style-name="P4">W ŚWIETLICY SZKOLNEJ W ROKU SZKOLNYM 2021/2022</text:p>
      <text:p text:style-name="P5"/>
      <text:p text:style-name="P6">Dane dziecka:</text:p>
      <text:p text:style-name="P7"/>
      <text:p text:style-name="P8">Imię i<text:s/>nazwisko..........................................................................lat....................klasa...............</text:p>
      <text:p text:style-name="P9"/>
      <text:p text:style-name="P10">Adres zamieszkania...................................................................................................................</text:p>
      <text:p text:style-name="P11"/>
      <text:p text:style-name="P12"><text:s text:c="40"/>Informacje o odbieraniu dziecka ze świetlicy</text:p>
      <text:p text:style-name="P13"/>
      <text:p text:style-name="P14">Dziecko będzie odbierane przez:</text:p>
      <text:p text:style-name="P15"/>
      <text:p text:style-name="P16"><text:s text:c="3"/>ˑ ● <text:s text:c="3"/>Rodziców/opiekunów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<text:span text:style-name="T25">Lp.</text:span></text:p>
          </table:table-cell>
          <table:table-cell table:style-name="TableCell26">
            <text:p text:style-name="P27">Nazwisko i imię rodziców/opiekunów</text:p>
          </table:table-cell>
          <table:table-cell table:style-name="TableCell28">
            <text:p text:style-name="P29">Tel. komórkowy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•</text:span><text:span text:style-name="T47"><text:s/>Inne osoby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Nazwisko i<text:s/>imię osób upoważnionych do odbioru</text:p>
          </table:table-cell>
          <table:table-cell table:style-name="TableCell58">
            <text:p text:style-name="P59">Stopień pokrewieństw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Standard">Biorę pełną odpowiedzialność prawną za bezpieczeństwo dziecka w drodze powrotnej ze szkoły, pod opieką w/w osób.</text:p>
      <text:p text:style-name="Standard"/>
      <text:p text:style-name="Standard"><text:s text:c="95"/>…....................................................</text:p>
      <text:p text:style-name="Standard"><text:s text:c="103"/>podpis rodziców/ opiekunów</text:p>
      <text:p text:style-name="Standard"/>
      <text:p text:style-name="P96"><text:span text:style-name="T97">•</text:span><text:span text:style-name="T98"><text:s/>Dziecko będzie wracało samodzielnie o godzinie:</text:span></text:p>
      <text:p text:style-name="P99"/>
      <text:p text:style-name="P100">poniedziałek..............wtorek............środa.................czwartek.....................piątek....................</text:p>
      <text:p text:style-name="P101"/>
      <text:p text:style-name="P102"/>
      <text:p text:style-name="Standard">Biorę pełną odpowiedzialność prawną za samodzielny powrót dziecka ze szkoły.</text:p>
      <text:p text:style-name="Standard"/>
      <text:p text:style-name="Standard"><text:s text:c="93"/>…..........................................................</text:p>
      <text:p text:style-name="Standard"><text:s text:c="78"/><text:s text:c="24"/>podpis rodziców/ opiekunów</text:p>
      <text:p text:style-name="Standard"/>
      <text:p text:style-name="Standard"/>
      <text:soft-page-break/>
      <text:p text:style-name="P103">Pozostałe informacje o dziecku:</text:p>
      <text:p text:style-name="P104"/>
      <text:list text:style-name="LFO1" text:continue-numbering="true">
        <text:list-item>
          <text:p text:style-name="P105">Dziecko będzie przebywało pod opieką świetlicy w godzinach:</text:p>
        </text:list-item>
      </text:list>
      <text:p text:style-name="Standard"/>
      <text:p text:style-name="Standard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ni tygodnia</text:p>
          </table:table-cell>
          <table:table-cell table:style-name="TableCell116">
            <text:p text:style-name="P117">poniedziałek</text:p>
          </table:table-cell>
          <table:table-cell table:style-name="TableCell118">
            <text:p text:style-name="P119">wtorek</text:p>
          </table:table-cell>
          <table:table-cell table:style-name="TableCell120">
            <text:p text:style-name="P121">środa</text:p>
          </table:table-cell>
          <table:table-cell table:style-name="TableCell122">
            <text:p text:style-name="P123">czwartek</text:p>
          </table:table-cell>
          <table:table-cell table:style-name="TableCell124">
            <text:p text:style-name="P125">piątek</text:p>
          </table:table-cell>
        </table:table-row>
        <table:table-row table:style-name="TableRow126">
          <table:table-cell table:style-name="TableCell127">
            <text:p text:style-name="P128">Godzina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Standard"/>
      <text:p text:style-name="Standard"><text:span text:style-name="T139">•<text:s/></text:span>Czy wyraża Pan(i) zgodę na<text:s/>umieszczenie wizerunku dziecka na stronie internetowej świetlicy, jako uczestnika imprez i zajęć świetlicowych?</text:p>
      <text:p text:style-name="Standard"/>
      <text:p text:style-name="Standard"/>
      <text:p text:style-name="Standard"><text:span text:style-name="T140">□</text:span><text:s/>Tak</text:p>
      <text:p text:style-name="Standard"/>
      <text:p text:style-name="Standard"><text:span text:style-name="T141">□</text:span><text:s/>Nie</text:p>
      <text:p text:style-name="Standard"><text:s/></text:p>
      <text:p text:style-name="Standard"><text:span text:style-name="T142"><text:s text:c="10"/>• Czy dziecko powinno odebrać lekcje w świetlicy? <text:s/>( proszę zaznaczyć jedną odpowiedź)</text:span></text:p>
      <text:p text:style-name="Standard"/>
      <text:p text:style-name="Standard"/>
      <text:p text:style-name="Standard"><text:span text:style-name="T143">□ Tak</text:span></text:p>
      <text:p text:style-name="Standard"/>
      <text:p text:style-name="Standard"><text:span text:style-name="T144">□ <text:s/>Nie</text:span></text:p>
      <text:p text:style-name="Standard"/>
      <text:p text:style-name="P145"/>
      <text:p text:style-name="Standard"><text:span text:style-name="T146">Rodzice/<text:s/></text:span><text:span text:style-name="T147">opiekunowie prawni będą informowani o przypadkach nieodpowiedniego zachowania dziecka, szczególnie o naruszaniu <text:s/>zasad bezpieczeństwa. <text:s/>Nieodpowiednie zachowanie może być</text:span></text:p>
      <text:p text:style-name="Standard"><text:span text:style-name="T148">powodem wykluczenia ucznia z udziału w zajęciach świetlicowych.</text:span></text:p>
      <text:p text:style-name="P149"/>
      <text:p text:style-name="Standard"><text:span text:style-name="T150">Wyrażam zgodę na prz</text:span><text:span text:style-name="T151">etwarzanie danych osobowych dziecka, w celu realizacji <text:s/>zadań</text:span></text:p>
      <text:p text:style-name="Standard"><text:span text:style-name="T152">opiekuńczych- wychowawczych w świetlicy.</text:span></text:p>
      <text:p text:style-name="P153"/>
      <text:p text:style-name="P154"/>
      <text:p text:style-name="P155"/>
      <text:p text:style-name="P156"/>
      <text:p text:style-name="Standard"><text:span text:style-name="T157">Warszawa, dnia........................................... <text:s text:c="29"/>….............................................</text:span></text:p>
      <text:p text:style-name="Standard"><text:span text:style-name="T158"><text:s text:c="15"/></text:span><text:span text:style-name="T159"><text:s text:c="87"/></text:span><text:span text:style-name="T160">podpis rodziców/prawnych opiekunów</text:span></text:p>
      <text:p text:style-name="Standard"/>
      <text:p text:style-name="Standard"/>
      <text:p text:style-name="Standard"><text:span text:style-name="T161">Oświadczam, że akceptuję REGULAMIN ŚWIETLICY.</text:span></text:p>
      <text:p text:style-name="P162"/>
      <text:p text:style-name="P163"/>
      <text:p text:style-name="P164"/>
      <text:p text:style-name="P165"/>
      <text:p text:style-name="Standard"><text:span text:style-name="T166">Warszawa, dnia...........................................<text:s/></text:span><text:span text:style-name="T167"><text:s text:c="30"/>…...............................................</text:span></text:p>
      <text:p text:style-name="Standard"><text:span text:style-name="T168"><text:s text:c="100"/></text:span><text:span text:style-name="T169"><text:s/>podpis rodziców/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P191-Sekretariat</dc:creator>
    <meta:creation-date>2021-09-07T11:25:00Z</meta:creation-date>
    <dc:date>2021-09-07T11:26:00Z</dc:date>
    <meta:print-date>2019-08-21T07:40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40" meta:character-count="3079" meta:row-count="22" meta:non-whitespace-character-count="2645"/>
  </office:meta>
</office:document-meta>
</file>